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E50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office:value-type="float" office:value="0" table:formula="msoxl:=SUM(B11:B14)" table:style-name="ce20">
            <text:p>0,00</text:p>
          </table:table-cell>
          <table:table-cell office:value-type="float" office:value="0" table:formula="msoxl:=SUM(C11:C14)" table:style-name="ce20">
            <text:p>0,00</text:p>
          </table:table-cell>
          <table:table-cell table:style-name="ce20"/>
          <table:table-cell office:value-type="float" office:value="0" table:formula="msoxl:=SUM(E11:E14)" table:style-name="ce20">
            <text:p>0,00</text:p>
          </table:table-cell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office:value-type="float" office:value="0" table:formula="msoxl:=SUM(B18:B21)" table:style-name="ce32">
            <text:p>0,00</text:p>
          </table:table-cell>
          <table:table-cell office:value-type="float" office:value="0" table:formula="msoxl:=SUM(C18:C21)" table:style-name="ce32">
            <text:p>0,00</text:p>
          </table:table-cell>
          <table:table-cell table:style-name="ce32"/>
          <table:table-cell office:value-type="float" office:value="0" table:formula="msoxl:=SUM(E18:E21)" table:style-name="ce32">
            <text:p>0,00</text:p>
          </table:table-cell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office:value-type="float" office:value="0" table:formula="msoxl:=SUM(B25:B29)" table:style-name="ce43">
            <text:p>0,00</text:p>
          </table:table-cell>
          <table:table-cell office:value-type="float" office:value="0" table:formula="msoxl:=SUM(C25:C29)" table:style-name="ce43">
            <text:p>0,00</text:p>
          </table:table-cell>
          <table:table-cell table:style-name="ce43"/>
          <table:table-cell office:value-type="float" office:value="0" table:formula="msoxl:=SUM(E25:E29)" table:style-name="ce4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office:value-type="float" office:value="0" table:formula="msoxl:=SUM(B34:B39)" table:style-name="ce47">
            <text:p>0,00</text:p>
          </table:table-cell>
          <table:table-cell office:value-type="float" office:value="0" table:formula="msoxl:=SUM(C34:C39)" table:style-name="ce47">
            <text:p>0,00</text:p>
          </table:table-cell>
          <table:table-cell table:style-name="ce47"/>
          <table:table-cell office:value-type="float" office:value="0" table:formula="msoxl:=SUM(E34:E39)" table:style-name="ce47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office:value-type="float" office:value="0" table:formula="msoxl:=B15+B22+B30+B40" table:style-name="ce47">
            <text:p>0,00</text:p>
          </table:table-cell>
          <table:table-cell office:value-type="float" office:value="0" table:formula="msoxl:=C15+C22+C30+C40" table:style-name="ce47">
            <text:p>0,00</text:p>
          </table:table-cell>
          <table:table-cell table:style-name="ce47"/>
          <table:table-cell office:value-type="float" office:value="0" table:formula="msoxl:=E15+E22+E30+E40" table:style-name="ce47">
            <text:p>0,00</text:p>
          </table:table-cell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, ____________ 2023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xmlns:presentation="urn:oasis:names:tc:opendocument:xmlns:presentation:1.0" draw:type="line" svg:x1="0.02083in" svg:y1="0.44792in" svg:x2="2.89583in" svg:y2="0.44792in" draw:z-index="1" draw:id="id0" draw:style-name="a0" draw:name="Ravni poveznik 1">
              <svg:desc/>
            </draw:connector>
          </table:table-cell>
          <table:table-cell table:number-columns-repeated="2" table:style-name="ce55"/>
          <table:table-cell table:style-name="ce56">
            <draw:connector xmlns:presentation="urn:oasis:names:tc:opendocument:xmlns:presentation:1.0" draw:type="line" svg:x1="0in" svg:y1="0.44792in" svg:x2="2.4375in" svg:y2="0.44792in" draw:z-index="2" draw:id="id1" draw:style-name="a1" draw:name="Ravni poveznik 2"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28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29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30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28">
          <table:table-cell table:number-columns-repeated="16384" table:style-name="ce4"/>
        </table:table-row>
        <table:table-row table:style-name="ro31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30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30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30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30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30">
          <table:table-cell table:number-columns-repeated="3"/>
          <table:table-cell table:number-columns-repeated="16381" table:style-name="ce1"/>
        </table:table-row>
        <table:table-row table:number-rows-repeated="10484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ba6</meta:initial-creator>
    <dc:creator>Korisnik</dc:creator>
    <meta:creation-date>2016-01-27T11:18:25Z</meta:creation-date>
    <dc:date>2023-05-26T10:11:34Z</dc:date>
    <meta:print-date>2016-04-13T09:16:21Z</meta:print-date>
  </office:meta>
</office:document-meta>
</file>